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om de beslistermijn voor de aanvraag met zaaknummer V-2022-0572 voor een omgevingsvergunning : het renoveren van de gevel, het creëren van een entree en het plaatsen van een atriumdak, op locatie Ariënsplei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1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Ariënsplein 1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156</meta:user-defined>
    <meta:user-defined meta:name="OVERHEIDop.GmbID/DC.identifier">gmb-2022-174156</meta:user-defined>
    <meta:user-defined meta:name="OVERHEIDop.versieInformatie"/>
  </office:meta>
</office:document-meta>
</file>