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urgemeester Vogelslaan 4 5595XH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een melding op basis van het Activiteitenbesluit milieubeheer ingediend.</text:p>
            <text:p text:style-name="common-al">De melding betreft locatie Burgemeester Vogelslaan 4 5595XH Leende, geregistreerd onder zaaknummer 2021-185893. De melding betreft het uitbreiden van een bed &amp; breakfast, het plaatsen van vier stacaravans en het realiseren van tien standplaatsen voor kampeermiddelen en een sanitairgebouw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415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-185893</meta:user-defined>
    <meta:user-defined meta:name="DCTERMS.abstract">GHL-Activiteit Omgevingswet melding</meta:user-defined>
    <dc:language>nl</dc:language>
    <meta:user-defined meta:name="OVERHEIDop.locatietype/OVERHEIDop.gebiedsmarkering">Punt</meta:user-defined>
    <meta:user-defined meta:name="DC.title">Melding Activiteitenbesluit milieubeheer, Burgemeester Vogelslaan 4 5595XH Leend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55</meta:user-defined>
    <meta:user-defined meta:name="OVERHEIDop.GmbID/DC.identifier">gmb-2022-174155</meta:user-defined>
    <meta:user-defined meta:name="OVERHEIDop.versieInformatie"/>
  </office:meta>
</office:document-meta>
</file>