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ning splitsen in twee appartementen, Herensteeg 3 231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924</text:p>
            <text:p text:style-name="common-al">Ingekomen: 11-01-2022 00:00</text:p>
            <text:p text:style-name="common-al">Datum besluit: 13-04-2022</text:p>
            <text:p text:style-name="common-al">Locatie: Herensteeg 3 2311SG Leiden</text:p>
            <text:p text:style-name="common-al">Projectomschrijving: woning splitsen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1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924</meta:user-defined>
    <meta:user-defined meta:name="DCTERMS.abstract">woning splitsen in twee appartementen</meta:user-defined>
    <dc:language>nl</dc:language>
    <meta:user-defined meta:name="OVERHEIDop.locatietype/OVERHEIDop.gebiedsmarkering">Punt</meta:user-defined>
    <meta:user-defined meta:name="DC.title">Verleende omgevingsvergunning, woning splitsen in twee appartementen, Herensteeg 3 2311SG Leiden</meta:user-defined>
    <meta:user-defined meta:name="DCTERMS.W3CDTF/DCTERMS.available">2022-04-28</meta:user-defined>
    <meta:user-defined meta:name="DCTERMS.W3CDTF/OVERHEIDop.jaargang">2022</meta:user-defined>
    <meta:user-defined meta:name="OVERHEIDop.externeBijlage">LEIDEN_202201_GFO_ZAKEN_789038_6645147_16418924...|exb-2022-22487</meta:user-defined>
    <meta:user-defined meta:name="OVERHEIDop.publicationIssue">174154</meta:user-defined>
    <meta:user-defined meta:name="OVERHEIDop.GmbID/DC.identifier">gmb-2022-174154</meta:user-defined>
    <meta:user-defined meta:name="OVERHEIDop.versieInformatie"/>
  </office:meta>
</office:document-meta>
</file>