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complex met kleinschalige werk- en opslagruimten aan Curiestraat, perceel F 1470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13-04-2022</text:p>
            <text:p text:style-name="common-al">
            <text:span text:style-name="nadrukvet">De volgende aanvraag reguliere procedure omgevingsvergunning is geweigerd:</text:span>
          </text:p>
            <text:list text:style-name="id1-3-2-1-1-4">
              <text:list-item text:style-override="id1-3-2-1-1-4-1">
                <text:number>•</text:number>
                <text:p text:style-name="al">08-04-2022, Curiestraat, Perceel F 1470, Harlingen, het bouwen van een complex met kleinschalige werk- en opslagruimten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1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geweigerd voor het bouwen van een complex met kleinschalige werk- en opslagruimten aan Curiestraat, perceel F 1470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51</meta:user-defined>
    <meta:user-defined meta:name="OVERHEIDop.GmbID/DC.identifier">gmb-2022-174151</meta:user-defined>
    <meta:user-defined meta:name="OVERHEIDop.versieInformatie"/>
  </office:meta>
</office:document-meta>
</file>