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een ontheffing artikel 35 Alcoholwet op 15 tot en met 18 april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2-04-2022, Heerlijk Harlingen (L.C.S.), ontheffing artikel 35 Alcoholwet van 15 tot en met 18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erleend voor een ontheffing artikel 35 Alcoholwet op 15 tot en met 18 april 2022 te Harlingen</meta:user-defined>
    <meta:user-defined meta:name="DCTERMS.W3CDTF/DCTERMS.available">2022-04-19</meta:user-defined>
    <meta:user-defined meta:name="DCTERMS.W3CDTF/OVERHEIDop.jaargang">2022</meta:user-defined>
    <meta:user-defined meta:name="OVERHEIDop.publicationIssue">174149</meta:user-defined>
    <meta:user-defined meta:name="OVERHEIDop.GmbID/DC.identifier">gmb-2022-174149</meta:user-defined>
    <meta:user-defined meta:name="OVERHEIDop.versieInformatie"/>
  </office:meta>
</office:document-meta>
</file>