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uitbreiden van een supermarkt aan Peyserhof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reguliere procedure</text:span>
          </text:p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6 april 2022, <text:span text:style-name="nadrukvet">Peyserhof 2</text:span>, het uitbreiden van een supermarkt (93093-2022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1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093-2022</meta:user-defined>
    <dc:language>nl</dc:language>
    <meta:user-defined meta:name="OVERHEIDop.locatietype/OVERHEIDop.gebiedsmarkering">Adres</meta:user-defined>
    <meta:user-defined meta:name="DC.title">Vergunning geweigerd voor het uitbreiden van een supermarkt aan Peyserhof 2 te E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48</meta:user-defined>
    <meta:user-defined meta:name="OVERHEIDop.GmbID/DC.identifier">gmb-2022-174148</meta:user-defined>
    <meta:user-defined meta:name="OVERHEIDop.versieInformatie"/>
  </office:meta>
</office:document-meta>
</file>