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Zeelsterstraat 2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3932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3932</text:p>
            <text:p text:style-name="common-al">Omschrijving: plaatsen van een dakkapel</text:p>
            <text:p text:style-name="common-al">Adres:  Zeelsterstraat 2 A</text:p>
            <text:p text:style-name="common-al">Datum beslissingt: 1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932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Toestemming voor het plaatsen van een dakkapel aan Zeelsterstraat 2 A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46</meta:user-defined>
    <meta:user-defined meta:name="OVERHEIDop.GmbID/DC.identifier">gmb-2022-174146</meta:user-defined>
    <meta:user-defined meta:name="OVERHEIDop.versieInformatie"/>
  </office:meta>
</office:document-meta>
</file>