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te Zevenaar het organiseren van Buitenblik festival aan de Breuly op 27 en 28 mei 2022 van 12:00 tot 00:00 uur en op 29 mei 2022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HZ_EV-2022-0342 voor e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1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te Zevenaar het organiseren van Buitenblik festival aan de Breuly op 27 en 28 mei 2022 van 12:00 tot 00:00 uur en op 29 mei 2022 van 10:00 tot 17:00 uu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45</meta:user-defined>
    <meta:user-defined meta:name="OVERHEIDop.GmbID/DC.identifier">gmb-2022-174145</meta:user-defined>
    <meta:user-defined meta:name="OVERHEIDop.versieInformatie"/>
  </office:meta>
</office:document-meta>
</file>