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Zuster Theodardahof 24, 5405 NW, Boslaan  14, 5405 NX en Boslaan 16, 5405 NX en  Missiezusterslaan 26, 5405 NM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4-2022 een besluit genomen op de aanvraag voor een omgevingsvergunning met zaaknummer Z2022-001213.</text:p>
            <text:p text:style-name="common-al">De zaak betreft locatie Zuster Theodardahof 24, 5405 NW Uden, Boslaan 14, 5405 NX Uden, Boslaan 16, 5405 NX Uden en Missiezusterslaan 26, 5405 NM Uden en heeft de omschrijving "kappen van een eik, twee beuken en een esdoorn". De vergunning is verleend.</text:p>
            <text:p text:style-name="common-al">Het besluit betreft de volgende onderdelen: Vellen van houtopstanden.</text:p>
            <text:p text:style-name="common-al">Het besluit is verzonden op: 14-04-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last-al">U kunt uw bezwaar richten aan het college van Burgemeester en Wethouders van Maashorst, Postbus 83, 5400 AB Uden. Vermeldt u hierbij het hierboven genoemde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4143</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3</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143</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1213</meta:user-defined>
    <meta:user-defined meta:name="DCTERMS.abstract">kappen van een eik, twee beuken en een esdoor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aanvraag omgevingsvergunning Zuster Theodardahof 24, 5405 NW, Boslaan  14, 5405 NX en Boslaan 16, 5405 NX en  Missiezusterslaan 26, 5405 NM Uden</meta:user-defined>
    <meta:user-defined meta:name="DCTERMS.W3CDTF/DCTERMS.available">2022-04-19</meta:user-defined>
    <meta:user-defined meta:name="DCTERMS.W3CDTF/OVERHEIDop.jaargang">2022</meta:user-defined>
    <meta:user-defined meta:name="OVERHEIDop.publicationIssue">174143</meta:user-defined>
    <meta:user-defined meta:name="OVERHEIDop.GmbID/DC.identifier">gmb-2022-174143</meta:user-defined>
    <meta:user-defined meta:name="OVERHEIDop.versieInformatie"/>
  </office:meta>
</office:document-meta>
</file>