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oogerheide - Doelstraat 3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.</text:p>
            <text:p text:style-name="common-al"> Burgemeester en wethouders van de gemeente Woensdrecht maken bekend dat zij de volgende omgevingsvergunning hebben verleend voor: </text:p>
            <text:p text:style-name="common-al"/>
            <text:p text:style-name="common-al">Doelstraat 3b, 4631 RH Hoogerheide</text:p>
            <text:p text:style-name="common-al">Het realiseren van een overkapping</text:p>
            <text:p text:style-name="common-al">Verzonden 12 april 2022 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0 april 2022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74141</text:span><text:line-break/><text:date style:data-style-name="dag" text:fixed="true" text:date-value="2022-04-20"/><text:line-break/><text:date style:data-style-name="jaar" text:fixed="true" text:date-value="2022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4141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4141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Hoogerheide - Doelstraat 3b</meta:user-defined>
    <meta:user-defined meta:name="DCTERMS.W3CDTF/DCTERMS.available">2022-04-20</meta:user-defined>
    <meta:user-defined meta:name="DCTERMS.W3CDTF/OVERHEIDop.jaargang">2022</meta:user-defined>
    <meta:user-defined meta:name="OVERHEIDop.publicationIssue">174141</meta:user-defined>
    <meta:user-defined meta:name="OVERHEIDop.GmbID/DC.identifier">gmb-2022-174141</meta:user-defined>
    <meta:user-defined meta:name="OVERHEIDop.versieInformatie"/>
  </office:meta>
</office:document-meta>
</file>