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inkerweg 2, 8061 PG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5 april </text:span>
            <text:span text:style-name="nadrukvet">2022</text:span>
          </text:p>
            <text:p text:style-name="al"/>
            <text:p text:style-name="al">
            <text:span text:style-name="nadrukvet">• Klinkerweg 2, 8061 PG</text:span>
            <text:span text:style-name="nadrukvet"> te Hasselt</text:span>
            <text:span text:style-name="nadrukvet">: </text:span>voor het uitvoeren van sloopwerkzaamheden en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413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3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3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Klinkerweg 2, 8061 PG te Hassel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138</meta:user-defined>
    <meta:user-defined meta:name="OVERHEIDop.GmbID/DC.identifier">gmb-2022-174138</meta:user-defined>
    <meta:user-defined meta:name="OVERHEIDop.versieInformatie"/>
  </office:meta>
</office:document-meta>
</file>