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1-04631 Evenemententerrein Het Laar, 2022 0424 en 1211-A-Snuffelmarkt Het Laar, verzonden 14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Melding rommelmarkt;</text:p>
            <text:p text:style-name="common-al"/>
            <text:p text:style-name="common-al">De opbouw van het evenement begint op  24 april 2022 van 07:00 tot en met 08:00 uur.</text:p>
            <text:p text:style-name="common-al">De afbouw vindt plaats op 11 december 2022 van 17:00 tot en met 19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4631 - B - Evenemententerrein Het Laar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13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3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3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1-04631 Evenemententerrein Het Laar, 2022 0424 en 1211-A-Snuffelmarkt Het Laar, verzonden 14 april 2022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136</meta:user-defined>
    <meta:user-defined meta:name="OVERHEIDop.GmbID/DC.identifier">gmb-2022-174136</meta:user-defined>
    <meta:user-defined meta:name="OVERHEIDop.versieInformatie"/>
  </office:meta>
</office:document-meta>
</file>