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Kerkstraat/Willibrordusweg te Spijk het organiseren van het schuttersfeest door Schuttersvereniging EMM Spijk van 12 augustus tot en met 15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HZ_EV-2022-0736 voor een evenementenvergunning op locatie nabij Kerkstraat/Willibrordusweg t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41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1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nabij Kerkstraat/Willibrordusweg te Spijk het organiseren van het schuttersfeest door Schuttersvereniging EMM Spijk van 12 augustus tot en met 15 augustus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131</meta:user-defined>
    <meta:user-defined meta:name="OVERHEIDop.GmbID/DC.identifier">gmb-2022-174131</meta:user-defined>
    <meta:user-defined meta:name="OVERHEIDop.versieInformatie"/>
  </office:meta>
</office:document-meta>
</file>