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ik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ikenlaan 2, 4645 JJ Putte</text:p>
            <text:p text:style-name="common-al">Het kappen van 10 bomen</text:p>
            <text:p text:style-name="common-al">Verzonden 8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13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utte - Eikenlaan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30</meta:user-defined>
    <meta:user-defined meta:name="OVERHEIDop.GmbID/DC.identifier">gmb-2022-174130</meta:user-defined>
    <meta:user-defined meta:name="OVERHEIDop.versieInformatie"/>
  </office:meta>
</office:document-meta>
</file>