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indeling en de entree aan Kruisstraat 10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13</text:p>
            <text:p text:style-name="common-al">Omschrijving: verbouwen van de indeling en entree </text:p>
            <text:p text:style-name="common-al">Adres:  Kruisstraat 103</text:p>
            <text:p text:style-name="common-al">Datum beslissing: 13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3</meta:user-defined>
    <meta:user-defined meta:name="DCTERMS.abstract">verbouwen van de indeling en entree</meta:user-defined>
    <dc:language>nl</dc:language>
    <meta:user-defined meta:name="OVERHEIDop.locatietype/OVERHEIDop.gebiedsmarkering">Adres</meta:user-defined>
    <meta:user-defined meta:name="DC.title">Toestemming voor het verbouwen van de indeling en de entree aan Kruisstraat 103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27</meta:user-defined>
    <meta:user-defined meta:name="OVERHEIDop.GmbID/DC.identifier">gmb-2022-174127</meta:user-defined>
    <meta:user-defined meta:name="OVERHEIDop.versieInformatie"/>
  </office:meta>
</office:document-meta>
</file>