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sluitingsuur horecabedrijven tijdens Koningsnacht in de gemeente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zij in het kader van de Algemene Plaatselijke Verordening gemeente Brunssum 2021 verlenging van het sluitingsuur heeft verleend voor alle horecabedrijven in Brunssum. Dit betekent dat de horecabedrijven in de gemeente Brunssum in de nacht van dinsdag 26 naar woensdag 27 april 2022 tot 03.00 uur mogen zijn geopend.</text:p>
            <text:p text:style-name="common-al">
            <text:span text:style-name="nadrukvet">Waarom publiceert de gemeente dit bericht?</text:span>
          </text:p>
            <text:p text:style-name="common-al">Dit verzoek is vanuit de horeca binnengekomen. Met dit bericht laat de gemeente u weten dat dit voor alle horecabedrijven in Brunssum geldt. U kunt nu reageren als u het hier niet mee eens bent.</text:p>
            <text:p text:style-name="common-al">
            <text:span text:style-name="nadrukvet">Bent u het niet eens met de verlenging?</text:span>
          </text:p>
            <text:p text:style-name="common-al">U kunt de gemeente tot 28 me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412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2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2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Verlenging sluitingsuur horecabedrijven tijdens Koningsnacht in de gemeente Brunssum</meta:user-defined>
    <meta:user-defined meta:name="DCTERMS.W3CDTF/DCTERMS.available">2022-04-20</meta:user-defined>
    <meta:user-defined meta:name="DCTERMS.W3CDTF/OVERHEIDop.jaargang">2022</meta:user-defined>
    <meta:user-defined meta:name="OVERHEIDop.publicationIssue">174120</meta:user-defined>
    <meta:user-defined meta:name="OVERHEIDop.GmbID/DC.identifier">gmb-2022-174120</meta:user-defined>
    <meta:user-defined meta:name="OVERHEIDop.versieInformatie"/>
  </office:meta>
</office:document-meta>
</file>