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Koningin Wilhelminaplein 12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1 april 2022 heeft de Omgevingsdienst Midden-Holland (ODMH) namens de gemeente Waddinxveen een melding ontvangen ter plaatse van de Koningin Wilhelminaplein 12 in Waddinxveen.</text:p>
            <text:p text:style-name="common-al">Dit betreft: het oprichten van een bedrijf in verkoop van brood, koekjes en gebak.</text:p>
            <text:p text:style-name="common-al"/>
            <text:p text:style-name="common-al">De melding is geregistreerd onder kenmerk 202209647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7411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1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1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Koningin Wilhelminaplein 12 in Waddinxve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118</meta:user-defined>
    <meta:user-defined meta:name="OVERHEIDop.GmbID/DC.identifier">gmb-2022-174118</meta:user-defined>
    <meta:user-defined meta:name="OVERHEIDop.versieInformatie"/>
  </office:meta>
</office:document-meta>
</file>