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gnerhof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22 met zaaknummer <text:span text:style-name="nadrukvet">M-SLM220126</text:span> voor het verwijderen van asbest op de locatie <text:span text:style-name="nadrukvet">Wagnerhof 25 in Terneuzen.</text:span></text:p>
            <text:p text:style-name="common-al">De sloopmelding is op 14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411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1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agnerhof 25 in Terneuz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116</meta:user-defined>
    <meta:user-defined meta:name="OVERHEIDop.GmbID/DC.identifier">gmb-2022-174116</meta:user-defined>
    <meta:user-defined meta:name="OVERHEIDop.versieInformatie"/>
  </office:meta>
</office:document-meta>
</file>