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streek 87 te Oosterstreek</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omgevingsvergunning op de locatie Oosterstreek 87 te Oosterstreek. De aanvraag is geregistreerd onder zaaknummer OV-2022-2196. De aanvraag betreft:</text:p>
            <text:p text:style-name="common-al">het bouwen van een dakkapel</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411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1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1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rstreek 87 te Oosterstreek</meta:user-defined>
    <meta:user-defined meta:name="DCTERMS.W3CDTF/DCTERMS.available">2022-04-19</meta:user-defined>
    <meta:user-defined meta:name="DCTERMS.W3CDTF/OVERHEIDop.jaargang">2022</meta:user-defined>
    <meta:user-defined meta:name="OVERHEIDop.publicationIssue">174115</meta:user-defined>
    <meta:user-defined meta:name="OVERHEIDop.GmbID/DC.identifier">gmb-2022-174115</meta:user-defined>
    <meta:user-defined meta:name="OVERHEIDop.versieInformatie"/>
  </office:meta>
</office:document-meta>
</file>