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het evenement Horecakaatsen 2022 op 14 juli 2022 aan Voorstraat en Simon Stijlstraat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11-04-2022, De Weinstube, aanvraag evenementenvergunning voor het organiseren van het evenement Horecakaatsen 2022 in de Voorstraat en Simon Stijlstraat te Harlingen op 14 juli 2022 van 08:00 uur tot 22:00 uur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411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1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1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aangevraagd voor het organiseren van het evenement Horecakaatsen 2022 op 14 juli 2022 aan Voorstraat en Simon Stijlstraat te Harl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113</meta:user-defined>
    <meta:user-defined meta:name="OVERHEIDop.GmbID/DC.identifier">gmb-2022-174113</meta:user-defined>
    <meta:user-defined meta:name="OVERHEIDop.versieInformatie"/>
  </office:meta>
</office:document-meta>
</file>