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crossdock operatie en het realiseren van een kantoor binnen een bestaand volume aan De Schakel 6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0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00</text:p>
            <text:p text:style-name="common-al">Omschrijving: inrichten van crossdock operatie en realiseren kantoor binnen bestaand volume</text:p>
            <text:p text:style-name="common-al">Adres:  De Schakel 60</text:p>
            <text:p text:style-name="common-al">Datum beslissing: 13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11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1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1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00</meta:user-defined>
    <meta:user-defined meta:name="DCTERMS.abstract">inrichten van crossdock operatie en realiseren kantoor binnen bestaand volume</meta:user-defined>
    <dc:language>nl</dc:language>
    <meta:user-defined meta:name="OVERHEIDop.locatietype/OVERHEIDop.gebiedsmarkering">Adres</meta:user-defined>
    <meta:user-defined meta:name="DC.title">Toestemming voor het inrichten van een crossdock operatie en het realiseren van een kantoor binnen een bestaand volume aan De Schakel 60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11</meta:user-defined>
    <meta:user-defined meta:name="OVERHEIDop.GmbID/DC.identifier">gmb-2022-174111</meta:user-defined>
    <meta:user-defined meta:name="OVERHEIDop.versieInformatie"/>
  </office:meta>
</office:document-meta>
</file>