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Karel Doormanlaan 4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april 2022 besloten om de beslistermijn voor de aanvraag met zaaknummer HZ_WABO-22-0180 voor het plaatsen van een dakkapel in het voordakvlak en het vergroten van de woning aan de achtergevel op locatie Karel Doormanlaan 42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410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10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10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Karel Doormanlaan 42 te Bussum</meta:user-defined>
    <meta:user-defined meta:name="DCTERMS.W3CDTF/DCTERMS.available">2022-04-19</meta:user-defined>
    <meta:user-defined meta:name="DCTERMS.W3CDTF/OVERHEIDop.jaargang">2022</meta:user-defined>
    <meta:user-defined meta:name="OVERHEIDop.publicationIssue">174108</meta:user-defined>
    <meta:user-defined meta:name="OVERHEIDop.GmbID/DC.identifier">gmb-2022-174108</meta:user-defined>
    <meta:user-defined meta:name="OVERHEIDop.versieInformatie"/>
  </office:meta>
</office:document-meta>
</file>