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mperzeedijk 115, 8281 PD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Kamperzeedijk 115, 8281 PD te Genemuiden: </text:span>voor het plaatsen van een bovengrondse duesel tank op locatie; zaaknummer Z2022-00003865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10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0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0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Kamperzeedijk 115, 8281 PD te Genemuid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106</meta:user-defined>
    <meta:user-defined meta:name="OVERHEIDop.GmbID/DC.identifier">gmb-2022-174106</meta:user-defined>
    <meta:user-defined meta:name="OVERHEIDop.versieInformatie"/>
  </office:meta>
</office:document-meta>
</file>