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de verleende omgevingsvergunning voor de nieuwbouw bedrijfspand, Zernike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16056</text:p>
            <text:p text:style-name="common-al">Het product:omgevingsvergunning</text:p>
            <text:p text:style-name="common-al">De omschrijving van de zaak:het wijzigen van de verleende omgevingsvergunning voor de nieuwbouw bedrijfspand</text:p>
            <text:p text:style-name="common-al">De ontvangstdatum van de zaak: 18 februari 2022</text:p>
            <text:p text:style-name="common-al">De globale locatie: Zernikestraat te Zoetermeer</text:p>
            <text:p text:style-name="common-al">
            <text:span text:style-name="nadrukvet">Besluitgegevens</text:span>
          </text:p>
            <text:p text:style-name="common-al">De besluitdatum: 14 april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09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Zernikestraat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wijzigen van de verleende omgevingsvergunning voor de nieuwbouw bedrijfspand, Zernikestraat te Zoeter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97</meta:user-defined>
    <meta:user-defined meta:name="OVERHEIDop.GmbID/DC.identifier">gmb-2022-174097</meta:user-defined>
    <meta:user-defined meta:name="OVERHEIDop.versieInformatie"/>
  </office:meta>
</office:document-meta>
</file>