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voor het organiseren van de 30e PWZ Zuidenveldtoe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30e PWZ Zuidenveldtoer in Dalen op zaterdag 30 april 2022. De ploegenprestatie is om 12.00 uur op het marktplein. De start vindt plaats aan de Hoofdstraat en de finish zal plaatsvinden in gemeente Emmen.</text:p>
            <text:p text:style-name="common-al"/>
            <text:p text:style-name="common-al">Verzonden op 24 maart 2022</text:p>
            <text:p text:style-name="common-al"/>
            <text:p text:style-name="common-al">Kenmerk 89197-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4 april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09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9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9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Dalen - Hoofdstraat: voor het organiseren van de 30e PWZ Zuidenveldtoer</meta:user-defined>
    <meta:user-defined meta:name="DCTERMS.W3CDTF/DCTERMS.available">2022-04-19</meta:user-defined>
    <meta:user-defined meta:name="DCTERMS.W3CDTF/OVERHEIDop.jaargang">2022</meta:user-defined>
    <meta:user-defined meta:name="OVERHEIDop.publicationIssue">174090</meta:user-defined>
    <meta:user-defined meta:name="OVERHEIDop.GmbID/DC.identifier">gmb-2022-174090</meta:user-defined>
    <meta:user-defined meta:name="OVERHEIDop.versieInformatie"/>
  </office:meta>
</office:document-meta>
</file>