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aansluitleiding aan Nieuwe Vissershaven 5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4-2022</text:p>
            <text:p text:style-name="common-al">
            <text:span text:style-name="nadrukvet">De volgende aanvraag reguliere procedure omgevingsvergunning is verleend:</text:span>
          </text:p>
            <text:list text:style-name="id1-3-2-1-1-3">
              <text:list-item text:style-override="id1-3-2-1-1-3-1">
                <text:number>•</text:number>
                <text:p text:style-name="al">12-04-2022, Nieuwe Vissershaven 5 A, Harlingen, het aanleggen van een nieuwe aansluitleid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nieuwe aansluitleiding aan Nieuwe Vissershaven 5 A te Harlingen</meta:user-defined>
    <meta:user-defined meta:name="DCTERMS.W3CDTF/DCTERMS.available">2022-04-19</meta:user-defined>
    <meta:user-defined meta:name="DCTERMS.W3CDTF/OVERHEIDop.jaargang">2022</meta:user-defined>
    <meta:user-defined meta:name="OVERHEIDop.publicationIssue">174089</meta:user-defined>
    <meta:user-defined meta:name="OVERHEIDop.GmbID/DC.identifier">gmb-2022-174089</meta:user-defined>
    <meta:user-defined meta:name="OVERHEIDop.versieInformatie"/>
  </office:meta>
</office:document-meta>
</file>