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2 parkeerplaatsen voor het opladen van elektrische voertuigen in de John F. Kennedylaa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John F. Kennedylaan ( achterzijde van Altaar Dries 30) twee E-laadpalen voor algemeen gebruik te plaatsen. </text:p>
            <text:p text:style-name="al"/>
            <text:p text:style-name="al">Motivering</text:p>
            <text:p text:style-name="al">De aanvrager (Altaar Dries 10)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John F. Kennedy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2 pijlen 2 parkeerplaatsen te reserveren ten behoeve van het opladen van E-voertuigen in de John F. Kennedylaan ( aan de achterzijde van Altaar Dries 30 ),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text:span>
            <text:span text:style-name="nadrukvet">anleggen E-laadplaatsen</text:span>
            <text:span text:style-name="nadrukvet"/>
            <text:span text:style-name="nadrukvet">John F. Kenndedylaa</text:span>
            <text:span text:style-name="nadrukvet">n </text:span>
            <text:span text:style-name="nadrukvet">, dd. </text:span>
            <text:span text:style-name="nadrukvet">11-04-2022</text:span>
            <text:span text:style-name="nadrukvet">.</text:span>
          </text:p>
            <text:p text:style-name="tekst_bottom"/>
          </text:section>
        </text:section>
        <text:section text:name="regeling-sluiting_id1-3-2-3" text:style-name="regeling-sluiting">
          <text:section text:name="ondertekening_id1-3-2-3-1">
            <text:p><text:span text:style-name="functie">Heerlen, 11-04-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08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 parkeerplaatsen voor het opladen van e-voertuigen - John F. Kennedy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2 parkeerplaatsen voor het opladen van elektrische voertuigen in de John F. Kennedylaan</meta:user-defined>
    <meta:user-defined meta:name="DCTERMS.W3CDTF/DCTERMS.available">2022-04-19</meta:user-defined>
    <meta:user-defined meta:name="OVERHEIDop.externeBijlage">Parkeerplaatsen voor opladen e-voertuigen John F K|exb-2022-22482</meta:user-defined>
    <meta:user-defined meta:name="DCTERMS.W3CDTF/OVERHEIDop.jaargang">2022</meta:user-defined>
    <meta:user-defined meta:name="OVERHEIDop.publicationIssue">174088</meta:user-defined>
    <meta:user-defined meta:name="OVERHEIDop.GmbID/DC.identifier">gmb-2022-174088</meta:user-defined>
    <meta:user-defined meta:name="OVERHEIDop.versieInformatie"/>
  </office:meta>
</office:document-meta>
</file>