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Langestraat 29, 8281 AE te Genemui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maken bekend dat de volgende melding is ingediend in het kader van het Activiteitenbesluit milieubeheer:</text:p>
            <text:p text:style-name="al"/>
            <text:p text:style-name="al">
            <text:span text:style-name="nadrukvet">•</text:span>
            <text:span text:style-name="nadrukvet"> Langestraat 29, 8281 AE</text:span>
            <text:span text:style-name="nadrukvet"> te Genemuiden: </text:span>voor het verhuizen van een (turkse) pizzeria; zaaknummer Z2022-00002663</text:p>
            <text:p text:style-name="al"/>
            <text:p text:style-name="al">De inrichting valt onder het Activiteitenbesluit milieubeheer en moet voldoen aan de voorschriften in dit besluit. </text:p>
            <text:p text:style-name="al"/>
            <text:p text:style-name="al">Tegen een melding op grond van artikel 1.10 of 1.10a van het Activiteitenbesluit milieubeheer kunt u geen bezwaar indienen of beroep instellen. </text:p>
            <text:p text:style-name="al">Voor nadere inlichtingen kunt u vanaf heden gedurende 14 dagen, onder vermelding van het zaaknummer, contact opnemen met de Omgevingsdienst IJsselland (tel. 088 525 1050). <text:span text:style-name="nadrukvet"/>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74086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08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08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2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Melding Activiteitenbesluit Langestraat 29, 8281 AE te Genemuide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4086</meta:user-defined>
    <meta:user-defined meta:name="OVERHEIDop.GmbID/DC.identifier">gmb-2022-174086</meta:user-defined>
    <meta:user-defined meta:name="OVERHEIDop.versieInformatie"/>
  </office:meta>
</office:document-meta>
</file>