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indestraat 1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tuinhuis, aan de Lindestraat 136 te Brunssum.</text:p>
            <text:p text:style-name="common-al">Dossiernummer: 221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pril 2022. De gemeente neemt daarover waarschijnlijk 7 jun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40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2</meta:user-defined>
    <dc:language>nl</dc:language>
    <meta:user-defined meta:name="OVERHEIDop.locatietype/OVERHEIDop.gebiedsmarkering">Adres</meta:user-defined>
    <meta:user-defined meta:name="DC.title">Aanvraag vergunning voor de activiteit bouwen, Lindestraat 136, Brunss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83</meta:user-defined>
    <meta:user-defined meta:name="OVERHEIDop.GmbID/DC.identifier">gmb-2022-174083</meta:user-defined>
    <meta:user-defined meta:name="OVERHEIDop.versieInformatie"/>
  </office:meta>
</office:document-meta>
</file>