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30 km/uur-zone De Euren</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Euren is een woonstraat gelegen tussen de John F. Kennedylaan en Kleekampsweg. De rijbaan is smal en de woningen liggen dicht op de rijbaan. De verkeersintensiteiten zijn laag. Bij de inrichting en functie van deze straat past een lage maximumsnelheid (30 km/uur). In de vastgestelde wegcategorisering is deze weg bovendien bestemd als erftoegangswe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Euren tussen de aansluitingen met de John F. Kennedylaan en de Kleekampsweg een maximumsnelheid in te stellen van 30 km/uur.</text:p>
            <text:p text:style-name="al"/>
            <text:p text:style-name="al">Motivering</text:p>
            <text:p text:style-name="al">Door het verlagen van de maximumsnelheid worden de verkeersveiligheid en de leefbaarheid in De Euren bevorderd. </text:p>
            <text:p text:style-name="al"/>
            <text:p text:style-name="al">Belangenafweging</text:p>
            <text:p text:style-name="al">Met de belangen van de bewoners en bedrijven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De Euren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het plaatsen van de borden A01(zone) en A02(zone), conform bijlage 1 van het Reglement Verkeersregels en Verkeerstekens 1990, in De Euren ter hoogte van de aansluiting met de John F. Kennedylaan en ter hoogte van de aansluiting met de Kleekampsweg (zoals is aangegeven op de bij dit besluit behorende tekening) in De Euren een maximumsnelheid in te stellen van 30 km per uur.</text:p>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 </text:span>
            <text:span text:style-name="nadrukvet">Instellen 30 kmh-zone De Euren</text:span>
            <text:span text:style-name="nadrukvet">, dd. </text:span>
            <text:span text:style-name="nadrukvet">0</text:span>
            <text:span text:style-name="nadrukvet">9</text:span>
            <text:span text:style-name="nadrukvet">-</text:span>
            <text:span text:style-name="nadrukvet">11</text:span>
            <text:span text:style-name="nadrukvet">-202</text:span>
            <text:span text:style-name="nadrukvet">1</text:span>
            <text:span text:style-name="nadrukvet">.</text:span>
          </text:p>
            <text:p text:style-name="tekst_bottom"/>
          </text:section>
        </text:section>
        <text:section text:name="regeling-sluiting_id1-3-2-3" text:style-name="regeling-sluiting">
          <text:section text:name="ondertekening_id1-3-2-3-1">
            <text:p><text:span text:style-name="functie">Heerlen, 12-04-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407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7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7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30 km/uur zone - De Eur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Heerlen 2022</meta:user-defined>
    <meta:user-defined meta:name="OVERHEIDop.verkeersbordcode">A1</meta:user-defined>
    <meta:user-defined meta:name="OVERHEIDop.verkeersbordcode">A2</meta:user-defined>
    <dc:language>nl</dc:language>
    <meta:user-defined meta:name="OVERHEIDop.locatietype/OVERHEIDop.gebiedsmarkering">Weg</meta:user-defined>
    <meta:user-defined meta:name="DC.title">Instellen 30 km/uur-zone De Euren</meta:user-defined>
    <meta:user-defined meta:name="DCTERMS.W3CDTF/DCTERMS.available">2022-04-19</meta:user-defined>
    <meta:user-defined meta:name="OVERHEIDop.externeBijlage">30 km/uur-zone De Euren|exb-2022-22476</meta:user-defined>
    <meta:user-defined meta:name="DCTERMS.W3CDTF/OVERHEIDop.jaargang">2022</meta:user-defined>
    <meta:user-defined meta:name="OVERHEIDop.publicationIssue">174079</meta:user-defined>
    <meta:user-defined meta:name="OVERHEIDop.GmbID/DC.identifier">gmb-2022-174079</meta:user-defined>
    <meta:user-defined meta:name="OVERHEIDop.versieInformatie"/>
  </office:meta>
</office:document-meta>
</file>