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inrit aan Schild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5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57</text:p>
            <text:p text:style-name="common-al">Omschrijving: aanleggen van een nieuwe inrit</text:p>
            <text:p text:style-name="common-al">Adres:  Schildstraat 1</text:p>
            <text:p text:style-name="common-al">Datum beslissing: 13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357</meta:user-defined>
    <meta:user-defined meta:name="DCTERMS.abstract">aanleggen van een nieuwe inrit</meta:user-defined>
    <dc:language>nl</dc:language>
    <meta:user-defined meta:name="OVERHEIDop.locatietype/OVERHEIDop.gebiedsmarkering">Adres</meta:user-defined>
    <meta:user-defined meta:name="DC.title">Toestemming voor het aanleggen van een nieuwe inrit aan Schildstraat 1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73</meta:user-defined>
    <meta:user-defined meta:name="OVERHEIDop.GmbID/DC.identifier">gmb-2022-174073</meta:user-defined>
    <meta:user-defined meta:name="OVERHEIDop.versieInformatie"/>
  </office:meta>
</office:document-meta>
</file>