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 Costakade 57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PV,
21-1-2022,
Da Costakade 19, Locatie: Da Costakade 57-2V</text:p>
            <text:p text:style-name="common-al">Looptijd :-- t/m 21-01-2022</text:p>
            <text:p text:style-name="common-al">Verzonden naar aanvrager op: 12-01-2022</text:p>
            <text:p text:style-name="common-al">Kenmerk gemeente: Z/22/199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61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133</meta:user-defined>
    <meta:user-defined meta:name="DCTERMS.abstract">TVM 2PV, 21-1-2022, Da Costakade 19, Da Costakade 57-2V</meta:user-defined>
    <dc:language>nl</dc:language>
    <meta:user-defined meta:name="OVERHEIDop.locatietype/OVERHEIDop.gebiedsmarkering">Punt</meta:user-defined>
    <meta:user-defined meta:name="DC.title">Besluit apv vergunning Verleend Da Costakade 57-2V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07</meta:user-defined>
    <meta:user-defined meta:name="OVERHEIDop.GmbID/DC.identifier">gmb-2022-17407</meta:user-defined>
    <meta:user-defined meta:name="OVERHEIDop.versieInformatie"/>
  </office:meta>
</office:document-meta>
</file>