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festivalterrein aan de Westelijke Kanaalweg te Elsloo (A2022-013\0971188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13\0971188557, ingekomen op 27 januari 2022 voor het houden van Conincx Pop festival gelegen aan festivalterrein aan de Westelijke Kanaalweg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406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6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festivalterrein aan de Westelijke Kanaalweg te Elsloo (A2022-013\0971188557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69</meta:user-defined>
    <meta:user-defined meta:name="OVERHEIDop.GmbID/DC.identifier">gmb-2022-174069</meta:user-defined>
    <meta:user-defined meta:name="OVERHEIDop.versieInformatie"/>
  </office:meta>
</office:document-meta>
</file>