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pittelstraat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22 met zaaknummer <text:span text:style-name="nadrukvet">M-SLM220118</text:span> voor het verwijderen van asbest op de locatie <text:span text:style-name="nadrukvet">Kapittelstraat 1 in Westdorpe.</text:span></text:p>
            <text:p text:style-name="common-al">De sloopmelding is op 14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0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apittelstraat 1 in Westdorp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68</meta:user-defined>
    <meta:user-defined meta:name="OVERHEIDop.GmbID/DC.identifier">gmb-2022-174068</meta:user-defined>
    <meta:user-defined meta:name="OVERHEIDop.versieInformatie"/>
  </office:meta>
</office:document-meta>
</file>