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tijdelijk plaatsen van huisvesting voor een kinderopvang aan Emmerhoutstraat 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3 maart 2022, <text:span text:style-name="nadrukvet">Emmerhoutstraat 1, </text:span>het tijdelijk plaatsen van huisvesting voor een kinderopvang (72974-2022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406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06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06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974-2022</meta:user-defined>
    <dc:language>nl</dc:language>
    <meta:user-defined meta:name="OVERHEIDop.locatietype/OVERHEIDop.gebiedsmarkering">Adres</meta:user-defined>
    <meta:user-defined meta:name="DC.title">Verlengde beslistermijn voor het tijdelijk plaatsen van huisvesting voor een kinderopvang aan Emmerhoutstraat 1 te Emm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060</meta:user-defined>
    <meta:user-defined meta:name="OVERHEIDop.GmbID/DC.identifier">gmb-2022-174060</meta:user-defined>
    <meta:user-defined meta:name="OVERHEIDop.versieInformatie"/>
  </office:meta>
</office:document-meta>
</file>