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aas Fuitestraat 43, 8281 BX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laas Fuitestraat 43, 8281 BX</text:span>
            <text:span text:style-name="nadrukvet"> te Genemuiden: </text:span>voor het herzien van het bestaande tankstation; zaaknummer Z2021-0001345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05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laas Fuitestraat 43, 8281 BX te Genemui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057</meta:user-defined>
    <meta:user-defined meta:name="OVERHEIDop.GmbID/DC.identifier">gmb-2022-174057</meta:user-defined>
    <meta:user-defined meta:name="OVERHEIDop.versieInformatie"/>
  </office:meta>
</office:document-meta>
</file>