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aanbrengen van gevelreclame aan Voorstraat 9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4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1-04-2022, Voorstraat 94, Harlingen, het aanbrengen van gevelreclam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404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4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4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de beslistermijn voor het aanbrengen van gevelreclame aan Voorstraat 94 te Harl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48</meta:user-defined>
    <meta:user-defined meta:name="OVERHEIDop.GmbID/DC.identifier">gmb-2022-174048</meta:user-defined>
    <meta:user-defined meta:name="OVERHEIDop.versieInformatie"/>
  </office:meta>
</office:document-meta>
</file>