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nieuwbouw bedrijfsgebouw aan Park Forum (ongenummerd)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892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7892</text:p>
            <text:p text:style-name="common-al">Omschrijving: realiseren nieuwbouw bedrijfsgebouw</text:p>
            <text:p text:style-name="common-al">Adres:  Park Forum (ongenummerd)</text:p>
            <text:p text:style-name="common-al">Datum beslissing: 12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04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4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4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892</meta:user-defined>
    <meta:user-defined meta:name="DCTERMS.abstract">realiseren nieuwbouw bedrijfsgebouw</meta:user-defined>
    <dc:language>nl</dc:language>
    <meta:user-defined meta:name="OVERHEIDop.locatietype/OVERHEIDop.gebiedsmarkering">Weg</meta:user-defined>
    <meta:user-defined meta:name="DC.title">Toestemming voor het realiseren van een nieuwbouw bedrijfsgebouw aan Park Forum (ongenummerd) te Eindhov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045</meta:user-defined>
    <meta:user-defined meta:name="OVERHEIDop.GmbID/DC.identifier">gmb-2022-174045</meta:user-defined>
    <meta:user-defined meta:name="OVERHEIDop.versieInformatie"/>
  </office:meta>
</office:document-meta>
</file>