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Nieuwe Markt 8 (zaaknummer 8443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Markt 8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0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vergunning, Nieuwe Markt 8 (zaaknummer 84433-202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3</meta:user-defined>
    <meta:user-defined meta:name="OVERHEIDop.GmbID/DC.identifier">gmb-2022-174043</meta:user-defined>
    <meta:user-defined meta:name="OVERHEIDop.versieInformatie"/>
  </office:meta>
</office:document-meta>
</file>