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intern verbouwen van het pand en het wijzigen van de gebruiksfunctie aan Grote Bredeplaats 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4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8-04-2022, Grote Bredeplaats 26, Harlingen, het intern verbouwen van het pand en het wijzigen van de gebruiksfuncti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404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intern verbouwen van het pand en het wijzigen van de gebruiksfunctie aan Grote Bredeplaats 26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41</meta:user-defined>
    <meta:user-defined meta:name="OVERHEIDop.GmbID/DC.identifier">gmb-2022-174041</meta:user-defined>
    <meta:user-defined meta:name="OVERHEIDop.versieInformatie"/>
  </office:meta>
</office:document-meta>
</file>