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uitbreiden woonhuis Hondsdrafmeen 39, 3844P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een besluit genomen op de aanvraag met zaaknummer 2022-000577 voor uitbreiding woonhuis op locatie Hondsdrafmeen 39, 3844PC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5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403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3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3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ondsdrafmeen 39, 3844PC Harderwijk</meta:user-defined>
    <dc:language>nl</dc:language>
    <meta:user-defined meta:name="OVERHEIDop.locatietype/OVERHEIDop.gebiedsmarkering">Punt</meta:user-defined>
    <meta:user-defined meta:name="DC.title">Verlening omgevingsvergunning uitbreiden woonhuis Hondsdrafmeen 39, 3844PC Harderwij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039</meta:user-defined>
    <meta:user-defined meta:name="OVERHEIDop.GmbID/DC.identifier">gmb-2022-174039</meta:user-defined>
    <meta:user-defined meta:name="OVERHEIDop.versieInformatie"/>
  </office:meta>
</office:document-meta>
</file>