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aatwerk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Maatwerkvoorschrift Activiteitenbesluit milieubeheer reguliere voorbereidingsprocedure Klaas Fuitestraat 43, 8281 BX te Genemuiden (zaaknummer: Z2021-00013457) </text:span>
          </text:p>
            <text:p text:style-name="al"/>
            <text:p text:style-name="al">Burgemeester en wethouders van Zwartewaterland hebben een maatwerkvoorschrift in het kader van het Besluit algemene regels voor inrichtingen milieubeheer (het Activiteitenbesluit) opgelegd voor het bedrijf op het perceel:<text:span text:style-name="nadrukvet"/></text:p>
            <text:p text:style-name="al"/>
            <text:p text:style-name="al">
            <text:span text:style-name="nadrukvet">Klaas Fuitestraat 43, 8281 BX te Genemuiden</text:span>, het maatwerkvoorschrift heeft betrekking op het uitvoeren van een bodemonderzoek bij het veranderen van de inrichting. </text:p>
            <text:p text:style-name="al">Het besluit ligt ter inzage in het gemeentehuis. Wanneer u de documenten in het gemeentehuis wilt inzien, vragen wij u een afspraak te maken via het telefoonnummer: 14038. Desgewenst kunt u de documenten digitaal toegestuurd krijgen. Dit kunt u opvragen bij <text:a xlink:href="mailto:omgevingsloket@odijsselland.nl" xlink:type="simple">omgevingsloket@odijsselland.nl</text:a> onder vermelding van zaaknummer Z2021-00013457. </text:p>
            <text:p text:style-name="al"/>
            <text:p text:style-name="al">
            <text:span text:style-name="nadrukvet">Bent u het niet eens met dit besluit?</text:span>
          </text:p>
            <text:p text:style-name="al"/>
            <text:p text:style-name="al">In dat geval vragen wij u eerst telefonisch of via e-mail contact met ons op te nemen. We nemen dan samen met u het besluit door. U kunt hiervoor bellen met de gemeente Zwartewaterland, telefoonnummer: 14038, of e-mailen: <text:a xlink:href="mailto:info@zwartewaterland.nl" xlink:type="simple">info@zwartewaterland.nl</text:a> .</text:p>
            <text:p text:style-name="al"/>
            <text:p text:style-name="al">U kunt ook direct een bezwaarschrift indienen. U dient dan een brief te sturen naar het college van burgemeester en wethouders, Postbus 23, 8060 AA Hasselt.</text:p>
            <text:p text:style-name="al"/>
            <text:p text:style-name="al">In uw bezwaarschrift legt u uit waarom u het niet eens bent met het besluit. U vermeld uw naam, adresgegevens en uw telefoonnummer. Zorgt u ervoor dat uw bezwaarschrift wordt ingediend binnen zes weken na de dag dat dit besluit is verstuurd. Daarmee voorkomt u dat uw bezwaarschrift niet meer kan worden behandeld.</text:p>
            <text:p text:style-name="al"/>
            <text:p text:style-name="al">Het indienen van een bezwaarschrift schort de werking van het besluit niet op. Kunt u de beslissing op het bezwaarschrift niet afwachten, dan kunt u de voorzieningenrechter van de Rechtbank Overijssel vragen om een voorlopige voorziening te treffen. Het adres daarvoor is Postbus 10067, 8000 GB Zwolle of digitaal (met DigiD) via <text:a xlink:href="http://www.loket.rechtspraak.nl/bestuursrecht" xlink:type="simple">www.loket.rechtspraak.nl/bestuursrecht</text:a>. Voor de behandeling bent u griffierecht verschuldigd. </text:p>
            <text:p text:style-name="al"/>
            <text:p text:style-name="al">Nadere inlichtingen: 088 5525 1050. Houd het zaaknummer bij de hand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403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3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3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Beschikking maatwerk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037</meta:user-defined>
    <meta:user-defined meta:name="OVERHEIDop.GmbID/DC.identifier">gmb-2022-174037</meta:user-defined>
    <meta:user-defined meta:name="OVERHEIDop.versieInformatie"/>
  </office:meta>
</office:document-meta>
</file>