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alerveensestraat: voor het organiseren van het PWZ Ploegentijdrit recrean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PWZ Ploegentijdrit recreanten op vrijdag 22 april 2022 tussen 16.00 uur en 19.00 uur in en rondom Dalen.</text:p>
            <text:p text:style-name="common-al"/>
            <text:p text:style-name="common-al">Verkeersmaatregelen: de weg wordt afgesloten van 16.00 uur tot 19.00 uur vanaf ’t Veld tot de Vliers in Dalen. </text:p>
            <text:p text:style-name="common-al"/>
            <text:p text:style-name="common-al">Verzonden op 21 maart 2021</text:p>
            <text:p text:style-name="common-al"/>
            <text:p text:style-name="common-al">Kenmerk 92794-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april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03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3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3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Dalen - Dalerveensestraat: voor het organiseren van het PWZ Ploegentijdrit recreanten</meta:user-defined>
    <meta:user-defined meta:name="DCTERMS.W3CDTF/DCTERMS.available">2022-04-19</meta:user-defined>
    <meta:user-defined meta:name="DCTERMS.W3CDTF/OVERHEIDop.jaargang">2022</meta:user-defined>
    <meta:user-defined meta:name="OVERHEIDop.publicationIssue">174036</meta:user-defined>
    <meta:user-defined meta:name="OVERHEIDop.GmbID/DC.identifier">gmb-2022-174036</meta:user-defined>
    <meta:user-defined meta:name="OVERHEIDop.versieInformatie"/>
  </office:meta>
</office:document-meta>
</file>