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straat 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OV-2022-0104 voor een omgevingsvergunning op locatie Voorstraat 9 in Vianen. De vergunning is verleend. Het besluit betreft het plaatsen van een terras overkapping op het achterterras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403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3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3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9 in Vian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35</meta:user-defined>
    <meta:user-defined meta:name="OVERHEIDop.GmbID/DC.identifier">gmb-2022-174035</meta:user-defined>
    <meta:user-defined meta:name="OVERHEIDop.versieInformatie"/>
  </office:meta>
</office:document-meta>
</file>