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V-2022-1760 voor een omgevingsvergunning : het vellen van 2 zomereiken, op locatie Vliegveldweg 2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03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weg 225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4034</meta:user-defined>
    <meta:user-defined meta:name="OVERHEIDop.GmbID/DC.identifier">gmb-2022-174034</meta:user-defined>
    <meta:user-defined meta:name="OVERHEIDop.versieInformatie"/>
  </office:meta>
</office:document-meta>
</file>