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een woning aan Kanaalweg 1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4-2022, Kanaalweg 110, Harlingen, het legaliser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legaliseren van een woning aan Kanaalweg 110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33</meta:user-defined>
    <meta:user-defined meta:name="OVERHEIDop.GmbID/DC.identifier">gmb-2022-174033</meta:user-defined>
    <meta:user-defined meta:name="OVERHEIDop.versieInformatie"/>
  </office:meta>
</office:document-meta>
</file>