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scalstraat 12, 1704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gevingsvergunning ontvangen voor het uitbreiden van de wasstraat met twee wasboxen op de locatie Pascalstraat 12, 1704RD Heerhugowaard. De aanvraag is geregistreerd onder zaaknummer 2022-00240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0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scalstraat 12, 1704RD Heerhugowaard</meta:user-defined>
    <dc:language>nl</dc:language>
    <meta:user-defined meta:name="OVERHEIDop.locatietype/OVERHEIDop.gebiedsmarkering">Punt</meta:user-defined>
    <meta:user-defined meta:name="DC.title">Kennisgeving aanvraag omgevingsvergunning, Pascalstraat 12, 1704RD Heerhugowaa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31</meta:user-defined>
    <meta:user-defined meta:name="OVERHEIDop.GmbID/DC.identifier">gmb-2022-174031</meta:user-defined>
    <meta:user-defined meta:name="OVERHEIDop.versieInformatie"/>
  </office:meta>
</office:document-meta>
</file>