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en een winkelwagenoverkapping aan Staten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pril 2022, <text:span text:style-name="nadrukvet">Statenweg 33</text:span>, het vervangen van handelsreclame en een winkelwagenoverkapping (12271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2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18-2022</meta:user-defined>
    <dc:language>nl</dc:language>
    <meta:user-defined meta:name="OVERHEIDop.locatietype/OVERHEIDop.gebiedsmarkering">Adres</meta:user-defined>
    <meta:user-defined meta:name="DC.title">Aanvraag vergunning voor het vervangen van handelsreclame en een winkelwagenoverkapping aan Statenweg 33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28</meta:user-defined>
    <meta:user-defined meta:name="OVERHEIDop.GmbID/DC.identifier">gmb-2022-174028</meta:user-defined>
    <meta:user-defined meta:name="OVERHEIDop.versieInformatie"/>
  </office:meta>
</office:document-meta>
</file>