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de woning en het bouwen van een schuur aan Zuider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04-2022, Zuiderstraat 14, Harlingen, het uitbreiden van de woning en het bouw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0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de woning en het bouwen van een schuur aan Zuiderstraat 14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27</meta:user-defined>
    <meta:user-defined meta:name="OVERHEIDop.GmbID/DC.identifier">gmb-2022-174027</meta:user-defined>
    <meta:user-defined meta:name="OVERHEIDop.versieInformatie"/>
  </office:meta>
</office:document-meta>
</file>