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wijzigen van het gebruik en het verbouwen van het pand tot restaurant aan Nieuwe Willemskade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8-04-2022, Nieuwe Willemskade 2, Harlingen, het wijzigen van het gebruik en het verbouwen van het pand tot restauran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402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wijzigen van het gebruik en het verbouwen van het pand tot restaurant aan Nieuwe Willemskade 2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22</meta:user-defined>
    <meta:user-defined meta:name="OVERHEIDop.GmbID/DC.identifier">gmb-2022-174022</meta:user-defined>
    <meta:user-defined meta:name="OVERHEIDop.versieInformatie"/>
  </office:meta>
</office:document-meta>
</file>